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uitbreiden van een overdekt terras en de toiletten van het clubhuis van de  voetbalvereniging , Ridderstraat 98, 5126 BH Gilze,  (GZE00) O 12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zij op 14-04-2025 een aanvraag omgevingsvergunning hebben ontvangen voor het uitbreiden van een overdekt terras en de toiletten van het clubhuis van de  voetbalvereniging  op het adres Ridderstraat 98, 5126 BH Gilze,  (GZE00) O 1244 (1108229).</text:p>
            <text:p text:style-name="common-al">
            
          </text:p>
            <text:p text:style-name="common-al">
            <text:span text:style-name="nadrukvet">Bezwaar</text:span>
          </text:p>
            <text:p text:style-name="common-al">Een publicatie van de ontvangen aanvraag omgevingsvergunning heeft een informatief karakter. U kunt pas zienswijze indienen of bezwaar maken als een besluit is genomen op een aanvraag. Dit besluit wordt ook gepubliceerd.</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043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3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8229</meta:user-defined>
    <dc:language>nl</dc:language>
    <meta:user-defined meta:name="OVERHEIDop.locatietype/OVERHEIDop.gebiedsmarkering">Punt</meta:user-defined>
    <meta:user-defined meta:name="OVERHEIDop.locatietype/OVERHEIDop.gebiedsmarkering">Perceel</meta:user-defined>
    <meta:user-defined meta:name="DC.title">Ingekomen aanvraag omgevingsvergunning, het uitbreiden van een overdekt terras en de toiletten van het clubhuis van de  voetbalvereniging , Ridderstraat 98, 5126 BH Gilze,  (GZE00) O 1244</meta:user-defined>
    <meta:user-defined meta:name="DCTERMS.W3CDTF/DCTERMS.available">2025-04-17</meta:user-defined>
    <meta:user-defined meta:name="DCTERMS.W3CDTF/OVERHEIDop.jaargang">2025</meta:user-defined>
    <meta:user-defined meta:name="OVERHEIDop.publicationIssue">170437</meta:user-defined>
    <meta:user-defined meta:name="OVERHEIDop.GmbID/DC.identifier">gmb-2025-170437</meta:user-defined>
    <meta:user-defined meta:name="OVERHEIDop.versieInformatie"/>
  </office:meta>
</office:document-meta>
</file>