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plaatsen van externe gevelkasten voor vleermuizen bij Cornelis Gerritsz Geusstraat 59, Sportlaan 10, Ruyghweg 198 C, Tillenhof 2, Vogelzand 4103 en het plaatsen van paalkasten voor vleermuizen bij Ambachtsweg 25 en vlakbij Kerkhoflaan 4 (perceel B1133) achter de werkschuur en het plaatsen van betimmering aan de dakrand van Jan Aarjensz Prinsstraat 48 en het toegankelijk maken van de spouw van Drooghe Bol 1007A voor vleermuiz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Cornelis Gerritsz Geusstraat 59, Sportlaan 10, Ruyghweg 198 C, Tillenhof 2, Vogelzand 4103, plaatsen van externe gevelkasten voor vleermuizen bij Ambachtsweg 25 en vlakbij Kerkhoflaan 4 (perceel B1133) achter de werkschuur, het plaatsen van paalkasten voor vleermuizen en Jan Aarjensz Prinsstraat 48, het plaatsen van betimmering aan de dakrand en Drooghe Bol 1007A, het toegankelijk maken van de spouw voor vleermuizen</text:p>
            <text:p text:style-name="common-al">Datum ontvangst: 14-04-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04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55</meta:user-defined>
    <meta:user-defined meta:name="DCTERMS.abstract">uitvoeren van de compensatieopgave in het kader van de landelijke aanpak Natuurvriendelijk Isoleren (NVI), zie uitgebreide omschrijving in memobest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plaatsen van externe gevelkasten voor vleermuizen bij Cornelis Gerritsz Geusstraat 59, Sportlaan 10, Ruyghweg 198 C, Tillenhof 2, Vogelzand 4103 en het plaatsen van paalkasten voor vleermuizen bij Ambachtsweg 25 en vlakbij Kerkhoflaan 4 (perceel B1133) achter de werkschuur en het plaatsen van betimmering aan de dakrand van Jan Aarjensz Prinsstraat 48 en het toegankelijk maken van de spouw van Drooghe Bol 1007A voor vleermuizen</meta:user-defined>
    <meta:user-defined meta:name="DCTERMS.W3CDTF/DCTERMS.available">2025-04-17</meta:user-defined>
    <meta:user-defined meta:name="DCTERMS.W3CDTF/OVERHEIDop.jaargang">2025</meta:user-defined>
    <meta:user-defined meta:name="OVERHEIDop.publicationIssue">170435</meta:user-defined>
    <meta:user-defined meta:name="OVERHEIDop.GmbID/DC.identifier">gmb-2025-170435</meta:user-defined>
    <meta:user-defined meta:name="OVERHEIDop.versieInformatie"/>
  </office:meta>
</office:document-meta>
</file>