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een uitbouw van de kerk aan de Deldensestraat 76, 7621E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017 voor het uitbreiden van een uitbouw van de kerk  op locatie Deldensestraat 76, 7621E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04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Regulier Besluit op locatie Deldensestraat 76, 7621EK Borne</meta:user-defined>
    <dc:language>nl</dc:language>
    <meta:user-defined meta:name="OVERHEIDop.locatietype/OVERHEIDop.gebiedsmarkering">Vlak</meta:user-defined>
    <meta:user-defined meta:name="DC.title">Kennisgeving besluit op het uitbreiden van een uitbouw van de kerk aan de Deldensestraat 76, 7621EK Born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432</meta:user-defined>
    <meta:user-defined meta:name="OVERHEIDop.GmbID/DC.identifier">gmb-2025-170432</meta:user-defined>
    <meta:user-defined meta:name="OVERHEIDop.versieInformatie"/>
  </office:meta>
</office:document-meta>
</file>