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jnbaansgracht 102-H 1016K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, het wijzigen van de aanbouw met dakterras en het intern wijzigen van de begane grond van het gebouw tot één woning</text:p>
            <text:p text:style-name="common-al">Besluit: verleend</text:p>
            <text:p text:style-name="common-al">Besluit verzonden op: 11-04-2025</text:p>
            <text:p text:style-name="common-al">Zaakadres: Lijnbaansgracht 102-H 1016KT Amsterdam</text:p>
            <text:p text:style-name="common-al">Zaaknummer: Z2024-042981</text:p>
            <text:p text:style-name="common-al">DSO-nummer: 20241219022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42981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42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2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2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981</meta:user-defined>
    <meta:user-defined meta:name="DCTERMS.abstract">uitvoeren van funderingsherstel, het wijzigen van de aanbouw met dakterras en het intern wijzigen van de begane grond van het gebouw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ijnbaansgracht 102-H 1016KT Amsterdam</meta:user-defined>
    <meta:user-defined meta:name="DCTERMS.W3CDTF/DCTERMS.available">2025-04-17</meta:user-defined>
    <meta:user-defined meta:name="DCTERMS.W3CDTF/OVERHEIDop.jaargang">2025</meta:user-defined>
    <meta:user-defined meta:name="OVERHEIDop.externeBijlage">VTH_202504_GFO_ZAKEN_126249986_11042025120812809|exb-2025-14575</meta:user-defined>
    <meta:user-defined meta:name="OVERHEIDop.externeBijlage">VTH_202502_GFO_ZAKEN_126249986_Samenvatting 001|exb-2025-14576</meta:user-defined>
    <meta:user-defined meta:name="OVERHEIDop.publicationIssue">170426</meta:user-defined>
    <meta:user-defined meta:name="OVERHEIDop.GmbID/DC.identifier">gmb-2025-170426</meta:user-defined>
    <meta:user-defined meta:name="OVERHEIDop.versieInformatie"/>
  </office:meta>
</office:document-meta>
</file>