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ekade 5-1 101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 en interne wijzigingen ten behoeve van de horecafunctie</text:p>
            <text:p text:style-name="common-al">Zaakadres: Geldersekade 5-1 1011EH Amsterdam</text:p>
            <text:p text:style-name="common-al">Datum ontvangst: 18-02-2025</text:p>
            <text:p text:style-name="common-al">Zaaknummer: Z2025-007100</text:p>
            <text:p text:style-name="common-al">DSO-nummer: 20250218008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4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00</meta:user-defined>
    <meta:user-defined meta:name="DCTERMS.abstract">realiseren van een muurdoorbraak op de begane grond en interne wijzigingen ten behoeve van de horeca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ekade 5-1 1011EH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23</meta:user-defined>
    <meta:user-defined meta:name="OVERHEIDop.GmbID/DC.identifier">gmb-2025-170423</meta:user-defined>
    <meta:user-defined meta:name="OVERHEIDop.versieInformatie"/>
  </office:meta>
</office:document-meta>
</file>