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nserbuorren 13, 9036 LJ Menaam, Verzoeklocatie 2024122200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en een berging/tuinhuis aan Warnserbuorren 13, 9036 LJ Menaam, Verzoeklocatie 2024122200177</text:span>
          </text:p>
            <text:p text:style-name="common-al">De gemeente Waadhoeke heeft een omgevingsvergunning verleend. De gemeente geeft hiermee toestemming voor het plaatsen van een carport en een berging/tuinhuis aan Warnserbuorren 13, 9036 LJ Menaam, Verzoeklocatie 2024122200177. </text:p>
            <text:p text:style-name="common-al"/>
            <text:p text:style-name="common-al">Het besluit is verzonden op 15-04-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04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6739</meta:user-defined>
    <meta:user-defined meta:name="DCTERMS.abstract">Verleende omgevingsvergunning voor het plaatsen van een carport en een berging/tuinhuis op locatie Warnserbuorren 13, 9036 LJ Menaam, Verzoeklocatie 2024122200177.</meta:user-defined>
    <dc:language>nl</dc:language>
    <meta:user-defined meta:name="DC.title">Kennisgeving besluit op aanvraag omgevingsvergunning Warnserbuorren 13, 9036 LJ Menaam, Verzoeklocatie 2024122200177</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574</meta:user-defined>
    <meta:user-defined meta:name="OVERHEIDop.publicationIssue">170420</meta:user-defined>
    <meta:user-defined meta:name="OVERHEIDop.GmbID/DC.identifier">gmb-2025-170420</meta:user-defined>
    <meta:user-defined meta:name="OVERHEIDop.versieInformatie"/>
  </office:meta>
</office:document-meta>
</file>