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voor J.C. de Dukdalf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J.C. de Dukdalf op</text:p>
            <text:p text:style-name="common-al">- Zaterdag 15 februari 2025 tot 02:00 uur </text:p>
            <text:p text:style-name="common-al">- Zaterdag 15 maart 2025 tot 02:00 uur </text:p>
            <text:p text:style-name="common-al">- Zaterdag 5 april 2025 tot 02:00 uur </text:p>
            <text:p text:style-name="common-al">- Zaterdag 17 mei 2025 tot 02:00 uur </text:p>
            <text:p text:style-name="common-al">- Zaterdag 28 juni 2025 tot 02:00 uur </text:p>
            <text:p text:style-name="common-al">- Zaterdag 27 september 2025 tot 02:00 uur </text:p>
            <text:p text:style-name="common-al">- Zaterdag 25 oktober 2025 tot 02:00 uur </text:p>
            <text:p text:style-name="common-al">- Zaterdag 29 november 2025 tot 02:00 uur </text:p>
            <text:p text:style-name="common-al">- Zaterdag 20 december 2025 tot 02: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februari 2025. U kunt de brief richten aan de degene door wie de beschikking is afgegeven; bij het college van burgemeester en wethouders of bij de burgemeester. In het bezwaarschrift moet u in ieder geval het volgende schrijven:</text:p>
            <text:list text:style-name="id1-3-2-1-1-16">
              <text:list-item text:style-override="id1-3-2-1-1-16-1">
                <text:number>•</text:number>
                <text:p text:style-name="al">uw naam, adres, postcode en woonplaats;</text:p>
              </text:list-item>
              <text:list-item text:style-override="id1-3-2-1-1-16-2">
                <text:number>•</text:number>
                <text:p text:style-name="al">de datum;</text:p>
              </text:list-item>
              <text:list-item text:style-override="id1-3-2-1-1-16-3">
                <text:number>•</text:number>
                <text:p text:style-name="al">over welke beschikking het gaat (welke genomen beslissingen door college of burgemeester);</text:p>
              </text:list-item>
              <text:list-item text:style-override="id1-3-2-1-1-16-4">
                <text:number>•</text:number>
                <text:p text:style-name="al">de redenen waarom u het er niet mee eens bent;</text:p>
              </text:list-item>
              <text:list-item text:style-override="id1-3-2-1-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04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8218</meta:user-defined>
    <dc:language>nl</dc:language>
    <meta:user-defined meta:name="OVERHEIDop.locatietype/OVERHEIDop.gebiedsmarkering">Adres</meta:user-defined>
    <meta:user-defined meta:name="DC.title">Hollands Kroon Verleende ontheffing sluitingstijdstip voor J.C. de Dukdalf in Wieringerwerf</meta:user-defined>
    <meta:user-defined meta:name="DCTERMS.W3CDTF/DCTERMS.available">2025-01-15</meta:user-defined>
    <meta:user-defined meta:name="DCTERMS.W3CDTF/OVERHEIDop.jaargang">2025</meta:user-defined>
    <meta:user-defined meta:name="OVERHEIDop.publicationIssue">17042</meta:user-defined>
    <meta:user-defined meta:name="OVERHEIDop.GmbID/DC.identifier">gmb-2025-17042</meta:user-defined>
    <meta:user-defined meta:name="OVERHEIDop.versieInformatie"/>
  </office:meta>
</office:document-meta>
</file>