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buurtbarbecue op 27 en 28 juni 2025 - speeltuin Sietse Veldstraweg/Ds. Koppiusweg te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25 een besluit genomen op de aanvraag met zaaknummer 2025010897 voor het organiseren van een buurtbarbecue op 27 en 28 juni 2025 op locatie speeltuin Sietse Veldstraweg/Ds. Koppiusweg te Den Ham.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4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897</meta:user-defined>
    <dc:language>nl</dc:language>
    <meta:user-defined meta:name="OVERHEIDop.locatietype/OVERHEIDop.gebiedsmarkering">Punt</meta:user-defined>
    <meta:user-defined meta:name="DC.title">Besluit op aanvraag: Het organiseren van een buurtbarbecue op 27 en 28 juni 2025 - speeltuin Sietse Veldstraweg/Ds. Koppiusweg te Den Ham</meta:user-defined>
    <meta:user-defined meta:name="DCTERMS.W3CDTF/DCTERMS.available">2025-04-17</meta:user-defined>
    <meta:user-defined meta:name="DCTERMS.W3CDTF/OVERHEIDop.jaargang">2025</meta:user-defined>
    <meta:user-defined meta:name="OVERHEIDop.publicationIssue">170416</meta:user-defined>
    <meta:user-defined meta:name="OVERHEIDop.GmbID/DC.identifier">gmb-2025-170416</meta:user-defined>
    <meta:user-defined meta:name="OVERHEIDop.versieInformatie"/>
  </office:meta>
</office:document-meta>
</file>