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Tractorpulling Achtmaal 19-04-2025 en 20-04-2025 op locatie Achtmaalseweg 143, 4885 AW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april 2025 een besluit genomen op de aanvraag, geregistreerd onder zaaknummer 0879ZV202500043, voor een ontheffing in het kader van artikel 35 van de Alcoholwet voor ontheffing art. 35 Alcoholwet Tractorpulling Achtmaal 19-04-2025 en 20-04-2025 op locatie Achtmaalseweg 143, 4885 AW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4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6 april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4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43</meta:user-defined>
    <dc:language>nl</dc:language>
    <meta:user-defined meta:name="OVERHEIDop.locatietype/OVERHEIDop.gebiedsmarkering">Punt</meta:user-defined>
    <meta:user-defined meta:name="DC.title">Kennisgeving ontheffing art. 35 Alcoholwet Tractorpulling Achtmaal 19-04-2025 en 20-04-2025 op locatie Achtmaalseweg 143, 4885 AW Achtmaal</meta:user-defined>
    <meta:user-defined meta:name="DCTERMS.W3CDTF/DCTERMS.available">2025-04-17</meta:user-defined>
    <meta:user-defined meta:name="DCTERMS.W3CDTF/OVERHEIDop.jaargang">2025</meta:user-defined>
    <meta:user-defined meta:name="OVERHEIDop.publicationIssue">170410</meta:user-defined>
    <meta:user-defined meta:name="OVERHEIDop.GmbID/DC.identifier">gmb-2025-170410</meta:user-defined>
    <meta:user-defined meta:name="OVERHEIDop.versieInformatie"/>
  </office:meta>
</office:document-meta>
</file>