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Versailles 57 1064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ten behoeve van de woning.</text:p>
            <text:p text:style-name="common-al">Zaakadres: Hof van Versailles 57 1064NX Amsterdam</text:p>
            <text:p text:style-name="common-al">Datum ontvangst: 07-04-2025</text:p>
            <text:p text:style-name="common-al">Zaaknummer: Z2025-014925</text:p>
            <text:p text:style-name="common-al">DSO-nummer: 2025040700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4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25</meta:user-defined>
    <meta:user-defined meta:name="DCTERMS.abstract">vervanging van de kozijnen in de voorgev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 van Versailles 57 1064NX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09</meta:user-defined>
    <meta:user-defined meta:name="OVERHEIDop.GmbID/DC.identifier">gmb-2025-170409</meta:user-defined>
    <meta:user-defined meta:name="OVERHEIDop.versieInformatie"/>
  </office:meta>
</office:document-meta>
</file>