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Judaspenning 5, 8245 LM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Judaspenning 5, 8245 LM Lelystad, het oprichten van een woning WKB</text:span>
          </text:p>
            <text:p text:style-name="common-al">Er is op 10-04-2025 een activiteit gemeld voor het oprichten van een woning WKB, op Judaspenning 5, 8245 LM Lelystad. De melding heeft dossiernummer 099578647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040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86473</meta:user-defined>
    <dc:language>nl</dc:language>
    <meta:user-defined meta:name="OVERHEIDop.locatietype/OVERHEIDop.gebiedsmarkering">Punt</meta:user-defined>
    <meta:user-defined meta:name="DC.title">Ontvangen melding - Judaspenning 5, 8245 LM Lelysta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04</meta:user-defined>
    <meta:user-defined meta:name="OVERHEIDop.GmbID/DC.identifier">gmb-2025-170404</meta:user-defined>
    <meta:user-defined meta:name="OVERHEIDop.versieInformatie"/>
  </office:meta>
</office:document-meta>
</file>