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49 101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gebouw op de eerste verdieping ten behoeve van de woonfunctie</text:p>
            <text:p text:style-name="common-al">Besluit: verleend</text:p>
            <text:p text:style-name="common-al">Besluit verzonden op: 10-04-2025</text:p>
            <text:p text:style-name="common-al">Zaakadres: Singel 149 1012VJ Amsterdam</text:p>
            <text:p text:style-name="common-al">Zaaknummer: Z2025-005886</text:p>
            <text:p text:style-name="common-al">DSO-nummer: 20250210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88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86</meta:user-defined>
    <meta:user-defined meta:name="DCTERMS.abstract">uitbreiden van het gebouw op de eerst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49 1012VJ Amsterdam</meta:user-defined>
    <meta:user-defined meta:name="DCTERMS.W3CDTF/DCTERMS.available">2025-04-17</meta:user-defined>
    <meta:user-defined meta:name="DCTERMS.W3CDTF/OVERHEIDop.jaargang">2025</meta:user-defined>
    <meta:user-defined meta:name="OVERHEIDop.externeBijlage">VTH_202504_GFO_ZAKEN_126258692_Z2025-005886 Omg...|exb-2025-14572</meta:user-defined>
    <meta:user-defined meta:name="OVERHEIDop.publicationIssue">170400</meta:user-defined>
    <meta:user-defined meta:name="OVERHEIDop.GmbID/DC.identifier">gmb-2025-170400</meta:user-defined>
    <meta:user-defined meta:name="OVERHEIDop.versieInformatie"/>
  </office:meta>
</office:document-meta>
</file>