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ingebruikgeving gemeentegronden</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stroken gemeentegrond grenzend aan onderstaande adressen in gebruik te geven aan de eigenaar van het naastgelegen perceel. De gemeente geeft hiermee uitvoering aan haar snippergroenbeleid. In dit beleid is opgenomen dat snippergroen uitsluitend in gebruik gegeven kan worden aan eigenaren van het aan het snippergroen grenzend perceel, ter uitbreiding van het eigen perceel.</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Korhoenderveld 95 te Cuijk</text:p>
                  </table:table-cell>
                  <table:table-cell table:style-name="entry" table:number-rows-spanned="1" table:number-columns-spanned="1">
                    <text:p text:style-name="table_al">Gemeente Cuijk, sectie C, nummer 6150 ged.</text:p>
                  </table:table-cell>
                  <table:table-cell table:style-name="entry" table:number-rows-spanned="1" table:number-columns-spanned="1">
                    <text:p text:style-name="table_al">Ca. 34 m<text:span text:style-name="sup">2</text:span></text:p>
                  </table:table-cell>
                </table:table-row>
                <table:table-row table:style-name="row">
                  <table:table-cell table:style-name="entry" table:number-rows-spanned="1" table:number-columns-spanned="1">
                    <text:p text:style-name="table_al">Veerstraat 10 te Boxmeer</text:p>
                  </table:table-cell>
                  <table:table-cell table:style-name="entry" table:number-rows-spanned="1" table:number-columns-spanned="1">
                    <text:p text:style-name="table_al">Gemeente Boxmeer, sectie L, nummer 3663 ged.</text:p>
                  </table:table-cell>
                  <table:table-cell table:style-name="entry" table:number-rows-spanned="1" table:number-columns-spanned="1">
                    <text:p text:style-name="table_al">Ca. 82 m<text:span text:style-name="sup">2</text:span></text:p>
                  </table:table-cell>
                </table:table-row>
              </table:table>
              <text:p text:style-name="table_bottom"/>
            </text:section>
            <text:p text:style-name="last-al">De gemeente zal 20 dagen na de datum van deze publicatie overgaan tot het in gebruik geven van het perceel, tenzij zich voordien een gegadigde heeft gemeld die op basis van het beleid eveneens in aanmerking komt voor bruikleen van het betreffende perceel. Uw zienswijze (schriftelijk of mondeling) kunt u richten aan burgemeester en wethouders van de gemeente Land van Cuijk, Postbus 7, 5360 AA Grave (e-mailadres: gemeente@landvancuijk.nl) o.v.v. Z/25/239389 m.b.t. Korhoenderveld 95 en Z/25/230948 m.b.t. Veerstraat 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039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9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9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Voorgenomen ingebruikgeving gemeentegronden</meta:user-defined>
    <meta:user-defined meta:name="DCTERMS.W3CDTF/DCTERMS.available">2025-04-17</meta:user-defined>
    <meta:user-defined meta:name="DCTERMS.W3CDTF/OVERHEIDop.jaargang">2025</meta:user-defined>
    <meta:user-defined meta:name="OVERHEIDop.publicationIssue">170394</meta:user-defined>
    <meta:user-defined meta:name="OVERHEIDop.GmbID/DC.identifier">gmb-2025-170394</meta:user-defined>
    <meta:user-defined meta:name="OVERHEIDop.versieInformatie"/>
  </office:meta>
</office:document-meta>
</file>