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41101765, Dokweg ong te Breskens, Oostburg (OBG00) L 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bedrijfsverzamelgebouw op het adres Dokweg ong te Breskens, bekend onder kadastraal OBG00-L-2536(CLZ-0000845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03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5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5041101765, Dokweg ong te Breskens, Oostburg (OBG00) L 2536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0393</meta:user-defined>
    <meta:user-defined meta:name="OVERHEIDop.GmbID/DC.identifier">gmb-2025-170393</meta:user-defined>
    <meta:user-defined meta:name="OVERHEIDop.versieInformatie"/>
  </office:meta>
</office:document-meta>
</file>