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mansweg , nabij nummer 6 (G 58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met zaaknummer Z2025-00001007 voor paasvuur Espelo 20 april 2025 (het verbranden van afvalstoffen) op de locatie Pasmansweg, nabij nummer 6 (G 584)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3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39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9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39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007</meta:user-defined>
    <meta:user-defined meta:name="DCTERMS.abstract">Pasmansweg , nabij nummer 6 (G 584) in Holten, paasvuur Espelo 20 april 2025, het verbranden van afvalstoffen</meta:user-defined>
    <dc:language>nl</dc:language>
    <meta:user-defined meta:name="OVERHEIDop.locatietype/OVERHEIDop.gebiedsmarkering">Vlak</meta:user-defined>
    <meta:user-defined meta:name="DC.title">Kennisgeving besluit op aanvraag omgevingsvergunning Pasmansweg , nabij nummer 6 (G 584) in Holten</meta:user-defined>
    <meta:user-defined meta:name="DCTERMS.W3CDTF/DCTERMS.available">2025-04-23</meta:user-defined>
    <meta:user-defined meta:name="DCTERMS.W3CDTF/OVERHEIDop.jaargang">2025</meta:user-defined>
    <meta:user-defined meta:name="OVERHEIDop.publicationIssue">170391</meta:user-defined>
    <meta:user-defined meta:name="OVERHEIDop.GmbID/DC.identifier">gmb-2025-170391</meta:user-defined>
    <meta:user-defined meta:name="OVERHEIDop.versieInformatie"/>
  </office:meta>
</office:document-meta>
</file>