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en splitsen van een boerderij , Schapendijk 6 7715PT Punthorst, Staphorst AR 6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Schapendijk 6 7715PT Punthorst, Staphorst AR 6342</text:p>
            <text:p text:style-name="common-al">
            <text:span text:style-name="nadrukvet">Zaakomschrijving:</text:span> Het herbouwen en splitsen van een boerderij</text:p>
            <text:p text:style-name="common-al">
            <text:span text:style-name="nadrukvet">Zaaknummer:</text:span> Z/STH25/0534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4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03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495</meta:user-defined>
    <meta:user-defined meta:name="DCTERMS.abstract">Het herbouwen en splitsen van een boer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en splitsen van een boerderij , Schapendijk 6 7715PT Punthorst, Staphorst AR 634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386</meta:user-defined>
    <meta:user-defined meta:name="OVERHEIDop.GmbID/DC.identifier">gmb-2025-170386</meta:user-defined>
    <meta:user-defined meta:name="OVERHEIDop.versieInformatie"/>
  </office:meta>
</office:document-meta>
</file>