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Lunchcafé Oud Bocholtz, Pastoor Neujeanstraat 11, 6351G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melding ontvangen waarvoor geen vergunningsplicht geldt voor de locatie Pastoor Neujeanstraat 11, 6351GK Bocholtz. De melding is geregistreerd onder zaaknummer Z2025-00000233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03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impel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233</meta:user-defined>
    <meta:user-defined meta:name="DCTERMS.abstract">Betreft: Melding op locatie Pastoor Neujeanstraat 11, 6351GK Bocholtz</meta:user-defined>
    <dc:language>nl</dc:language>
    <meta:user-defined meta:name="OVERHEIDop.locatietype/OVERHEIDop.gebiedsmarkering">Vlak</meta:user-defined>
    <meta:user-defined meta:name="DC.title">Melding Melding brandveilig gebruik Lunchcafé Oud Bocholtz, Pastoor Neujeanstraat 11, 6351GK Bocholtz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85</meta:user-defined>
    <meta:user-defined meta:name="OVERHEIDop.GmbID/DC.identifier">gmb-2025-170385</meta:user-defined>
    <meta:user-defined meta:name="OVERHEIDop.versieInformatie"/>
  </office:meta>
</office:document-meta>
</file>