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erdijk, nabij nummer 17  (H 112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1005 voor het organiseren van paasvuur Holterbroek (het verbranden van afvalstoffen) op de locatie Dorperdijk, nabij nummer 17 (H 112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3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05</meta:user-defined>
    <meta:user-defined meta:name="DCTERMS.abstract">Dorperdijk, nabij nummer 17  (H 1126) in Holten, het organiseren van paasvuur Holterbroek, het verbranden van afvalstoffen</meta:user-defined>
    <dc:language>nl</dc:language>
    <meta:user-defined meta:name="OVERHEIDop.locatietype/OVERHEIDop.gebiedsmarkering">Vlak</meta:user-defined>
    <meta:user-defined meta:name="DC.title">Kennisgeving besluit op aanvraag omgevingsvergunning Dorperdijk, nabij nummer 17  (H 1126) in Holten</meta:user-defined>
    <meta:user-defined meta:name="DCTERMS.W3CDTF/DCTERMS.available">2025-04-23</meta:user-defined>
    <meta:user-defined meta:name="DCTERMS.W3CDTF/OVERHEIDop.jaargang">2025</meta:user-defined>
    <meta:user-defined meta:name="OVERHEIDop.publicationIssue">170383</meta:user-defined>
    <meta:user-defined meta:name="OVERHEIDop.GmbID/DC.identifier">gmb-2025-170383</meta:user-defined>
    <meta:user-defined meta:name="OVERHEIDop.versieInformatie"/>
  </office:meta>
</office:document-meta>
</file>