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85272) Bovenmeerweg 7 Leidschendam constructief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constructief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85272) Bovenmeerweg 7 Leidschendam constructief wijzigen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81</meta:user-defined>
    <meta:user-defined meta:name="OVERHEIDop.GmbID/DC.identifier">gmb-2025-170381</meta:user-defined>
    <meta:user-defined meta:name="OVERHEIDop.versieInformatie"/>
  </office:meta>
</office:document-meta>
</file>