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mba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amba 7, 3068HK, plaatsen van een dakkapel op het voordakvlak. Op het voordakvlak wordt een dakkapel geplaatst met een breedte va circa. 4,5 meter en een hoogte van circa 1,75 meter. De onder- en bovenzijde van de dakkapel wordt uitgelijnd met de dakkapel van de buren op nummer 11 (datum besluit 15-04-2024, op dezelfde dag verzonden, dossiernummer OMV.25.03.004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3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mba 7</meta:user-defined>
    <meta:user-defined meta:name="DCTERMS.W3CDTF/DCTERMS.available">2025-04-17</meta:user-defined>
    <meta:user-defined meta:name="DCTERMS.W3CDTF/OVERHEIDop.jaargang">2025</meta:user-defined>
    <meta:user-defined meta:name="OVERHEIDop.publicationIssue">170378</meta:user-defined>
    <meta:user-defined meta:name="OVERHEIDop.GmbID/DC.identifier">gmb-2025-170378</meta:user-defined>
    <meta:user-defined meta:name="OVERHEIDop.versieInformatie"/>
  </office:meta>
</office:document-meta>
</file>