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Boomkamp 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5 heeft de gemeente een melding ontvangen voor activiteiten op de locatie Boomkamp 8 in Rijssen. De melding betreft het slopen van de achterzijde van de woning, garage en garageboxen. Voor deze activiteiten geldt geen vergunningplicht. De melding is geregistreerd onder zaaknummer Z2025-00001111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7037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37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37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111</meta:user-defined>
    <meta:user-defined meta:name="DCTERMS.abstract">Boomkamp 8 in Rijssen, het slopen van de achterzijde van de woning, garage en garageboxen </meta:user-defined>
    <dc:language>nl</dc:language>
    <meta:user-defined meta:name="OVERHEIDop.locatietype/OVERHEIDop.gebiedsmarkering">Vlak</meta:user-defined>
    <meta:user-defined meta:name="DC.title">Kennisgeving ontvangst sloopmelding Boomkamp 8 in Rijss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0377</meta:user-defined>
    <meta:user-defined meta:name="OVERHEIDop.GmbID/DC.identifier">gmb-2025-170377</meta:user-defined>
    <meta:user-defined meta:name="OVERHEIDop.versieInformatie"/>
  </office:meta>
</office:document-meta>
</file>