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32, 34, 36 en 38, 5402 KD U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voor een omgevingsvergunning met zaaknummer <text:span text:style-name="nadrukvet">14329-2025</text:span>.</text:p>
            <text:p text:style-name="common-al">De zaak betreft locatie President Kennedylaan 32, 34, 36 en 38, 5402 KD Uden en heeft de omschrijving het "verbinden van woonunits door middel van het plaatsen van een tussendeur". De vergunning is verleend.</text:p>
            <text:p text:style-name="common-al">Het besluit betreft de volgende onderdelen: Bouwen</text:p>
            <text:p text:style-name="common-al">Het besluit is verzonden op: 15-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3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3292025</meta:user-defined>
    <meta:user-defined meta:name="DCTERMS.abstract">verbinden van woonunits door middel van het plaatsen van een tussen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President Kennedylaan 32, 34, 36 en 38, 5402 KD Uden</meta:user-defined>
    <meta:user-defined meta:name="DCTERMS.W3CDTF/DCTERMS.available">2025-04-17</meta:user-defined>
    <meta:user-defined meta:name="DCTERMS.W3CDTF/OVERHEIDop.jaargang">2025</meta:user-defined>
    <meta:user-defined meta:name="OVERHEIDop.publicationIssue">170375</meta:user-defined>
    <meta:user-defined meta:name="OVERHEIDop.GmbID/DC.identifier">gmb-2025-170375</meta:user-defined>
    <meta:user-defined meta:name="OVERHEIDop.versieInformatie"/>
  </office:meta>
</office:document-meta>
</file>