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lantjes en Geraniummarkt Schagen op de locatie hoek Markt/Gedempte Gracht tegenover Gedempte Gracht nummer 1, 1741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18 april 2025 van 07:00 uur tot 18:00 uur;</text:p>
            <text:p text:style-name="common-al">19 april 2025 van 07:00 uur tot 18:00 uur;</text:p>
            <text:p text:style-name="common-al">20 april 2025 van 08:00 uur tot 18:00 uur.</text:p>
            <text:p text:style-name="common-al">
            <text:span text:style-name="nadrukvet">Zaaknummer: </text:span>Z2025-00001426</text:p>
            <text:p text:style-name="common-al">
            <text:span text:style-name="nadrukvet">Omschrijving:</text:span> het houden van Plantjes en Geraniummarkt Schagen</text:p>
            <text:p text:style-name="common-al">
            <text:span text:style-name="nadrukvet">Locatie:</text:span> hoek Markt/Gedempte Gracht tegenover Gedempte Gracht nummer 1, 1741 GA in Schagen</text:p>
            <text:p text:style-name="common-al">
            <text:span text:style-name="nadrukvet">Besluitdatum:</text:span> 15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36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6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6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426</meta:user-defined>
    <meta:user-defined meta:name="DCTERMS.abstract">Besluitvorming aanvraag evenement op de locatie hoek Markt/Gedempte Gracht tegenover Gedempte Gracht nummer 1, 1741 GA in Schagen</meta:user-defined>
    <dc:language>nl</dc:language>
    <meta:user-defined meta:name="OVERHEIDop.locatietype/OVERHEIDop.gebiedsmarkering">Punt</meta:user-defined>
    <meta:user-defined meta:name="DC.title">Verleende vergunning voor het houden van Plantjes en Geraniummarkt Schagen op de locatie hoek Markt/Gedempte Gracht tegenover Gedempte Gracht nummer 1, 1741 GA in Schagen</meta:user-defined>
    <meta:user-defined meta:name="DCTERMS.W3CDTF/DCTERMS.available">2025-04-17</meta:user-defined>
    <meta:user-defined meta:name="DCTERMS.W3CDTF/OVERHEIDop.jaargang">2025</meta:user-defined>
    <meta:user-defined meta:name="OVERHEIDop.publicationIssue">170368</meta:user-defined>
    <meta:user-defined meta:name="OVERHEIDop.GmbID/DC.identifier">gmb-2025-170368</meta:user-defined>
    <meta:user-defined meta:name="OVERHEIDop.versieInformatie"/>
  </office:meta>
</office:document-meta>
</file>