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Constructi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bben wij een aanvraag ontvangen voor het wijzigen van het wegtracé Vletgaarsmaten 2C op de locatie nabij Constructieweg 1 in Holten. De aanvraag is geregistreerd onder zaaknummer Z2025-000012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3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2</meta:user-defined>
    <meta:user-defined meta:name="DCTERMS.abstract">nabij Constructieweg 1 in Holten, het wijzigen van het wegtracé Vletgaarsmaten 2C</meta:user-defined>
    <dc:language>nl</dc:language>
    <meta:user-defined meta:name="OVERHEIDop.locatietype/OVERHEIDop.gebiedsmarkering">Vlak</meta:user-defined>
    <meta:user-defined meta:name="DC.title">Kennisgeving ontvangst aanvraag omgevingsvergunning nabij Constructieweg 1 in Holt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367</meta:user-defined>
    <meta:user-defined meta:name="OVERHEIDop.GmbID/DC.identifier">gmb-2025-170367</meta:user-defined>
    <meta:user-defined meta:name="OVERHEIDop.versieInformatie"/>
  </office:meta>
</office:document-meta>
</file>