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slotenverklaring Jacobsstraat - Uitgeest</text:p>
      <text:section text:name="regeling_id1-3-2" text:style-name="regeling">
        <text:section text:name="aanhef_id1-3-2-1" text:style-name="aanhef">
          <text:section text:name="context_id1-3-2-1-1" text:style-name="context">
            <text:p text:style-name="context.al">
            <text:span text:style-name="nadrukcur">Het college van burgemeester en wethouders;</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ondlijn">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ondlijn">Motivering</text:span>: </text:p>
            <text:p text:style-name="considerans.al">De Jacobsstraat in Uitgeest is een smalle straat. Aan de zijde van de Middelweg is de straat fysiek afgesloten d.m.v. aldaar aangebrachte paaltjes en loopt de straat dood op het langs de Middelweg lopende voetpad. Aan de zijde van de Langebuurt is geen fysieke afsluiting aanwezig  van de weg. Op de Jacobsstraat geldt een geslotenverklaring aangegeven met borden C1 RVV1990 (Gesloten in beide richtingen voor voertuigen, ruiters en geleiders van rij- of trekdieren of vee). Deze geslotenverklaring is aantoonbaar aanwezig sinds mei 2009. </text:p>
            <text:p text:style-name="considerans.al">In de archieven van de gemeente en op de daarvoor bestemde publicatiegremia is geen verkeersbesluit (meer) aanwezig. Dit verkeersbesluit wordt genomen om onduidelijkheden m.b.t. deze verkeersmaatregel te voorkomen. </text:p>
            <text:p text:style-name="considerans.al">De Jacobsstraat is een smalle straat (breedte ongeveer 3.50 meter). Ook zijn op delen van de straat geen voetpaden aanwezig en komen uitgangen van woningen direct op de rijbaan uit.</text:p>
            <text:p text:style-name="considerans.al">Om gevaarlijke situaties met de woningen verlatende bewoners en op de weg rijdend verkeer te voorkomen is een geslotenverklaring ingesteld. </text:p>
            <text:p text:style-name="considerans.al">
            <text:span text:style-name="nadrukondlijn">Belangenafweging</text:span>:</text:p>
            <text:p text:style-name="considerans.al">Van de in artikel 2, eerste en tweede lid, van de Wegenverkeerswet 1994 genoemde belangen, liggen de volgende belangen ten grondslag i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2) In tweede instantie ook voo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Het instellen van een geslotenverklaring in beide richtingen voor voertuigen, ruiters en geleiders van rij- of trekdieren of vee vergroot de verkeersveiligheid. De geslotenverklaring beperkt de vrijheid van het verkeer. </text:p>
            <text:p text:style-name="considerans.al">De vergroting van de verkeersveiligheid weegt zwaarder dan de vermindering van de vrijheid. Daarmee zijn de maatregelen in het algemeen belang. </text:p>
            <text:p text:style-name="considerans.al">
            <text:span text:style-name="nadrukondlijn">Gehoord</text:span>:</text:p>
            <text:p text:style-name="considerans.al">Overeenkomstig artikel 24 van het Besluit administratieve bepalingen inzake het wegverkeer overleg heeft plaatsgehad met de door de korpschef van de Nationale Politie daartoe gemandateerde verkeersadviseur. Deze heeft positief geantwoord. Het advies is als bijlage bij dit besluit gevoeg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 het college van burgemeester en wethouders:</text:p>
            <text:list text:style-name="id1-3-2-2-1-2">
              <text:list-item text:style-override="id1-3-2-2-1-2-1">
                <text:number>1.</text:number>
                <text:p text:style-name="al">Door het plaatsen van borden conform model C1 RVV1990 een geslotenverklaring in beide richtingen voor voertuigen, ruiters en geleiders van rij- of trekdieren of vee in te stellen, overeenkomstig de bij dit besluit behorende situatietekening in de bijlage;</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5-04-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os</text:span>
            <text:span text:style-name="achternaam">Bekkers</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
          <text:span text:style-name="nadrukvet">Mogelijkheid van bezwaar </text:span>
        </text:p>
          <text:p text:style-name="bezwaarschrift_al">Tegen dit besluit kan iedere belanghebbende binnen zes weken na bekendmaking bezwaar indienen bij college van burgemeester en wethouders van Uitgeest, Postbus 7, 1910 AA, Uitgeest. Door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03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eslotenverklaring Jacobsstraat - Jacobsstraat Ui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geslotenverklaring Jacobsstraat - Uitgeest</meta:user-defined>
    <meta:user-defined meta:name="DCTERMS.W3CDTF/DCTERMS.available">2025-04-17</meta:user-defined>
    <meta:user-defined meta:name="OVERHEIDop.externeBijlage">Situatie tekening|exb-2025-14566</meta:user-defined>
    <meta:user-defined meta:name="OVERHEIDop.externeBijlage">Positief advies Politie|exb-2025-14567</meta:user-defined>
    <meta:user-defined meta:name="DCTERMS.W3CDTF/OVERHEIDop.jaargang">2025</meta:user-defined>
    <meta:user-defined meta:name="OVERHEIDop.publicationIssue">170366</meta:user-defined>
    <meta:user-defined meta:name="OVERHEIDop.GmbID/DC.identifier">gmb-2025-170366</meta:user-defined>
    <meta:user-defined meta:name="OVERHEIDop.versieInformatie"/>
  </office:meta>
</office:document-meta>
</file>