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lklaver 72, 3069DH, plaatsen van een dakkapel op het voordakvlak. De dakkapel heeft een breedte van circa 4,3 m¹ en een hoogte van circa 1,3 m¹.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4-2024, op dezelfde dag verzonden, dossiernummer OMV.25.03.0043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lklaver 72</meta:user-defined>
    <meta:user-defined meta:name="DCTERMS.W3CDTF/DCTERMS.available">2025-04-17</meta:user-defined>
    <meta:user-defined meta:name="DCTERMS.W3CDTF/OVERHEIDop.jaargang">2025</meta:user-defined>
    <meta:user-defined meta:name="OVERHEIDop.publicationIssue">170360</meta:user-defined>
    <meta:user-defined meta:name="OVERHEIDop.GmbID/DC.identifier">gmb-2025-170360</meta:user-defined>
    <meta:user-defined meta:name="OVERHEIDop.versieInformatie"/>
  </office:meta>
</office:document-meta>
</file>