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(kavel 8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ij een aanvraag ontvangen voor het bouwen van een woning op de locatie Heemtuin (kavel 86) in Rijssen. De aanvraag is geregistreerd onder zaaknummer Z2025-000012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1</meta:user-defined>
    <meta:user-defined meta:name="DCTERMS.abstract">Heemtuin (kavel 86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Heemtuin (kavel 86)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56</meta:user-defined>
    <meta:user-defined meta:name="OVERHEIDop.GmbID/DC.identifier">gmb-2025-170356</meta:user-defined>
    <meta:user-defined meta:name="OVERHEIDop.versieInformatie"/>
  </office:meta>
</office:document-meta>
</file>