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ereweg 2, 4528 EG Sint Kruis, Verzoeklocatie 2025041101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ereweg 2  te Sint Kr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nieuwe bedrijfsgebouwen, opslagsilo's en een weegbrug op het adres Pereweg 2  te Sint Kruis (CLZ-0000845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035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5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5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ereweg 2, 4528 EG Sint Kruis, Verzoeklocatie 2025041101711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0352</meta:user-defined>
    <meta:user-defined meta:name="OVERHEIDop.GmbID/DC.identifier">gmb-2025-170352</meta:user-defined>
    <meta:user-defined meta:name="OVERHEIDop.versieInformatie"/>
  </office:meta>
</office:document-meta>
</file>