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Helftheuvelpassage (thv Sociaal Cultureel Centrum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de Helftheuvelpassage in beheer is bij en gelegen is in de gemeente ‘s-Hertogenbosch;</text:p>
            <text:p text:style-name="common-al">dat ten behoeve van de bereikbaarheid van de voorzieningen aan de Helftheuvelpassage twéé gehandicaptenparkeerplaatsen aangewezen zijn;</text:p>
            <text:p text:style-name="common-al">dat conform artikel 24 van het Besluit administratieve bepalingen inzake het wegverkeer is de korpschef van de politie om advies gevraagd. Op 9 augustus 2023 is aangegeven dat verkeersbesluiten van gehandicaptenparkeerplaatsen direct akkoord hebben gekregen en uitsluitend ter informatie worden doorgezonden;</text:p>
            <text:p text:style-name="common-al">dat de belangrijkste uitgangspunten bij deze verkeersmaatregel zijn:</text:p>
            <text:list text:style-name="id1-3-2-2-1-10">
              <text:list-item text:style-override="id1-3-2-2-1-10-1">
                <text:number>•</text:number>
                <text:p text:style-name="al">het beschermen van weggebruikers;</text:p>
              </text:list-item>
              <text:list-item text:style-override="id1-3-2-2-1-10-2">
                <text:number>•</text:number>
                <text:p text:style-name="al">het minimaliseren van overlast voor alle belanghebbenden;</text:p>
              </text:list-item>
              <text:list-item text:style-override="id1-3-2-2-1-10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RVV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: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RVV-bord E06, ter hoogte van de Helftheuvelpassage (sociaal cultureel centrum), voorzien van een RVV-onderbord OB504, twéé gehandicaptenparkeerplaatsen aangewezen zijn;</text:p>
              </text:list-item>
              <text:list-item text:style-override="id1-3-2-2-1-17-2">
                <text:number>2.</text:number>
                <text:p text:style-name="al">De datum van openbaarmaking van dit verkeersbesluit te bepalen op vrijdag 18 april 2025.</text:p>
              </text:list-item>
            </text:list>
            <text:p text:style-name="common-al"/>
            <text:p text:style-name="common-al">‘s-Hertogenbosch, 15 april 2025, </text:p>
            <text:p text:style-name="common-al">Hoogachtend,</text:p>
            <text:p text:style-name="common-al">Het hoofd van de afdeling Leefomgeving</text:p>
            <text:p text:style-name="common-al"/>
            <text:p text:style-name="common-al"/>
            <text:p text:style-name="common-al"/>
            <text:p text:style-name="common-al">Dhr. J Schuring </text:p>
            <text:p text:style-name="common-al"/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gehandicaptenparkeerplaats belt u met de afdeling Leefomgeving, tel. (073) 615 53 52 of mail naar <text:a xlink:href="mailto:mobiliteit@s-hertogenbosch.nl" xlink:type="simple">mobilitei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4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- 's-hertogenbosch - 's-Hertogenbo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821078</meta:user-defined>
    <meta:user-defined meta:name="DCTERMS.abstract">door het plaatsen van RVV-bord E06, ter hoogte van de Helftheuvelpassage (sociaal cultureel centrum), voorzien van een RVV-onderbord OB504, worden twéé gehandicaptenparkeerplaatsen aangewezen;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Helftheuvelpassage (thv Sociaal Cultureel Centrum)</meta:user-defined>
    <meta:user-defined meta:name="DCTERMS.W3CDTF/DCTERMS.available">2025-04-18</meta:user-defined>
    <meta:user-defined meta:name="OVERHEIDop.externeBijlage">e gehandicaptenparkeerplaatsen Helftheuvelpassage|exb-2025-14564</meta:user-defined>
    <meta:user-defined meta:name="DCTERMS.W3CDTF/OVERHEIDop.jaargang">2025</meta:user-defined>
    <meta:user-defined meta:name="OVERHEIDop.publicationIssue">170347</meta:user-defined>
    <meta:user-defined meta:name="OVERHEIDop.GmbID/DC.identifier">gmb-2025-170347</meta:user-defined>
    <meta:user-defined meta:name="OVERHEIDop.versieInformatie"/>
  </office:meta>
</office:document-meta>
</file>