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Alexandrine Tinneplein 8 2331P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5010</text:p>
            <text:p text:style-name="common-al">
            <text:span text:style-name="nadrukvet">Datum ontvangen:</text:span> 14-04-2025</text:p>
            <text:p text:style-name="common-al">
            <text:span text:style-name="nadrukvet">Locatie:</text:span> Alexandrine Tinneplein 8 2331PN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034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4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4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25010</meta:user-defined>
    <meta:user-defined meta:name="DCTERMS.abstract">Cafe-restaurant Bij Tante Jans, Alexandrine Tinneplein 8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Alexandrine Tinneplein 8 2331PN Lei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0346</meta:user-defined>
    <meta:user-defined meta:name="OVERHEIDop.GmbID/DC.identifier">gmb-2025-170346</meta:user-defined>
    <meta:user-defined meta:name="OVERHEIDop.versieInformatie"/>
  </office:meta>
</office:document-meta>
</file>