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20, 3888 LJ Uddel , het vernieuwen van een vleeskalverenstal en het plaatsen van een rundveestal</text:p>
      <text:section text:name="zakelijke-mededeling_id1-3-2" text:style-name="zakelijke-mededeling">
        <text:section text:name="zakelijke-mededeling-tekst_id1-3-2-1" text:style-name="zakelijke-mededeling-tekst">
          <text:section text:name="tekst_id1-3-2-1-1" text:style-name="tekst">
            <text:p text:style-name="common-al">Datum verzending: 17-11-2023 </text:p>
            <text:p text:style-name="common-al">Wabonummer: D23/031011 </text:p>
            <text:p text:style-name="common-al"/>
            <text:p text:style-name="common-al">De publicatie van de verleende omgevingsvergunning heeft in 2023 niet plaatsgevonden. Met deze publicatie wordt dit hersteld.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publicatie van het besluit (zie datum publicatie)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3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D23/031011</meta:user-defined>
    <dc:language>nl</dc:language>
    <meta:user-defined meta:name="OVERHEIDop.locatietype/OVERHEIDop.gebiedsmarkering">Adres</meta:user-defined>
    <meta:user-defined meta:name="DC.title">Verleende omgevingsvergunning Veenkamp 20, 3888 LJ Uddel , het vernieuwen van een vleeskalverenstal en het plaatsen van een rundveestal</meta:user-defined>
    <meta:user-defined meta:name="DCTERMS.W3CDTF/DCTERMS.available">2025-04-17</meta:user-defined>
    <meta:user-defined meta:name="DCTERMS.W3CDTF/OVERHEIDop.jaargang">2025</meta:user-defined>
    <meta:user-defined meta:name="OVERHEIDop.publicationIssue">170345</meta:user-defined>
    <meta:user-defined meta:name="OVERHEIDop.GmbID/DC.identifier">gmb-2025-170345</meta:user-defined>
    <meta:user-defined meta:name="OVERHEIDop.versieInformatie"/>
  </office:meta>
</office:document-meta>
</file>