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- Evenementen/activiteiten Mini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juni 2025 </text:p>
            <text:p text:style-name="common-al">Locatie: De Vaartgraaf</text:p>
            <text:p text:style-name="common-al">Activiteit: Minifest, plaats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Vaartgraaf - Evenementen/activiteiten Minifes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344</meta:user-defined>
    <meta:user-defined meta:name="OVERHEIDop.GmbID/DC.identifier">gmb-2025-170344</meta:user-defined>
    <meta:user-defined meta:name="OVERHEIDop.versieInformatie"/>
  </office:meta>
</office:document-meta>
</file>