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ieuwbouw villa naast Rijksstraatweg 113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5 een aanvraag omgevingsvergunning voor het bouwen van een nieuwbouw villa binnen gebiedsontwikkeling Park Lokhorsterduin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3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nieuwbouw villa naast Rijksstraatweg 113a Bennebro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43</meta:user-defined>
    <meta:user-defined meta:name="OVERHEIDop.GmbID/DC.identifier">gmb-2025-170343</meta:user-defined>
    <meta:user-defined meta:name="OVERHEIDop.versieInformatie"/>
  </office:meta>
</office:document-meta>
</file>