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hofweg 24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5 hebben wij een aanvraag ontvangen voor het bouwen van een woning met bijgebouw op de locatie Oosterhofweg 244 in Rijssen. De aanvraag is geregistreerd onder zaaknummer Z2025-0000125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034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4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4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58</meta:user-defined>
    <meta:user-defined meta:name="DCTERMS.abstract">Oosterhofweg 244 in Rijssen, het bouwen van een woning met bijgebouw</meta:user-defined>
    <dc:language>nl</dc:language>
    <meta:user-defined meta:name="OVERHEIDop.locatietype/OVERHEIDop.gebiedsmarkering">Vlak</meta:user-defined>
    <meta:user-defined meta:name="DC.title">Kennisgeving ontvangst aanvraag omgevingsvergunning Oosterhofweg 244 in Rijss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0340</meta:user-defined>
    <meta:user-defined meta:name="OVERHEIDop.GmbID/DC.identifier">gmb-2025-170340</meta:user-defined>
    <meta:user-defined meta:name="OVERHEIDop.versieInformatie"/>
  </office:meta>
</office:document-meta>
</file>