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ikenlaan 7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25 hebben wij een aanvraag ontvangen voor het plaatsen van een schutting op de locatie Eikenlaan 7 in Rijssen. De aanvraag is geregistreerd onder zaaknummer Z2025-0000125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70332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33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33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50</meta:user-defined>
    <meta:user-defined meta:name="DCTERMS.abstract">Eikenlaan 7 in Rijssen, het plaatsen van een schutting</meta:user-defined>
    <dc:language>nl</dc:language>
    <meta:user-defined meta:name="OVERHEIDop.locatietype/OVERHEIDop.gebiedsmarkering">Vlak</meta:user-defined>
    <meta:user-defined meta:name="DC.title">Kennisgeving ontvangst aanvraag omgevingsvergunning Eikenlaan 7 in Rijsse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0332</meta:user-defined>
    <meta:user-defined meta:name="OVERHEIDop.GmbID/DC.identifier">gmb-2025-170332</meta:user-defined>
    <meta:user-defined meta:name="OVERHEIDop.versieInformatie"/>
  </office:meta>
</office:document-meta>
</file>