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exinrichting Wapenvelder Zand 13-I in Wapenveld: voor de exploitatie van een erotische massag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april 2025 een exploitatievergunning sexinrichting heeft verleend voor het exploiteren van een erotische massagesalon op het perceel Wapenvelder Zand 13-I in Wapenveld (verzenddatum: 10 april  2025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3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6465</meta:user-defined>
    <meta:user-defined meta:name="DCTERMS.abstract">Exploitatievergunning sexinrichting Wapenvelder Zand 13-I Wapenveld</meta:user-defined>
    <dc:language>nl</dc:language>
    <meta:user-defined meta:name="OVERHEIDop.locatietype/OVERHEIDop.gebiedsmarkering">Adres</meta:user-defined>
    <meta:user-defined meta:name="DC.title">Verleende exploitatievergunning sexinrichting Wapenvelder Zand 13-I in Wapenveld: voor de exploitatie van een erotische massagesalo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330</meta:user-defined>
    <meta:user-defined meta:name="OVERHEIDop.GmbID/DC.identifier">gmb-2025-170330</meta:user-defined>
    <meta:user-defined meta:name="OVERHEIDop.versieInformatie"/>
  </office:meta>
</office:document-meta>
</file>