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1 aanwijzen oplaadpunt De Wherelanden thv nr 118, 1441Z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1</text:p>
            <text:p text:style-name="common-al">De gemeente heeft op 15 april 2025 besloten met ingang van 3 juni 2025 twee parkeervakken gelegen aan De Wherelanden thv nr 118, 1441ZM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32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2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30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1 aanwijzen oplaadpunt De Wherelanden thv nr 118, 1441ZM Purmerend</meta:user-defined>
    <meta:user-defined meta:name="OVERHEIDop.datumEindeReactietermijn">2025-06-02</meta:user-defined>
    <meta:user-defined meta:name="OVERHEIDop.terinzageleggingBG">https://jeleefomgeving.nl/inzien/001801582/e05326a3-d612-461d-a50c-abbe6ee026b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28</meta:user-defined>
    <meta:user-defined meta:name="OVERHEIDop.GmbID/DC.identifier">gmb-2025-170328</meta:user-defined>
    <meta:user-defined meta:name="OVERHEIDop.versieInformatie"/>
  </office:meta>
</office:document-meta>
</file>