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huur van een strookje grond nabij Hank te Wanroij</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je grond nabij Hank te Wanroij te verhur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Hank te Wanroij </text:p>
                  </table:table-cell>
                  <table:table-cell table:style-name="entry" table:number-rows-spanned="1" table:number-columns-spanned="1">
                    <text:p text:style-name="table_al">WRJ00, sectie A,</text:p>
                    <text:p text:style-name="table_al">nummer 2840 ged.</text:p>
                  </table:table-cell>
                  <table:table-cell table:style-name="entry" table:number-rows-spanned="1" table:number-columns-spanned="1">
                    <text:p text:style-name="table_al">Groot ca. 6371 m2</text:p>
                  </table:table-cell>
                </table:table-row>
              </table:table>
              <text:p text:style-name="table_bottom"/>
            </text:section>
            <text:p text:style-name="last-al">De gemeente zal 20 dagen na de datum van deze publicatie overgaan tot het verhuren van het perceel, tenzij zich voordien een gegadigde heeft gemeld die eveneens in aanmerking denk te komen voor huur van het betreffende strookje grond. Uw zienswijze (schriftelijk of mondeling) kunt u richten aan burgemeester en wethouders van de gemeente Land van Cuijk, Postbus 7, 5360 AA Grave (e-mailadres: gemeente@landvancuijk.nl) o.v.v. Z/25/2355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3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huur van een strookje grond nabij Hank te Wanroij</meta:user-defined>
    <meta:user-defined meta:name="DCTERMS.W3CDTF/DCTERMS.available">2025-04-17</meta:user-defined>
    <meta:user-defined meta:name="DCTERMS.W3CDTF/OVERHEIDop.jaargang">2025</meta:user-defined>
    <meta:user-defined meta:name="OVERHEIDop.publicationIssue">170324</meta:user-defined>
    <meta:user-defined meta:name="OVERHEIDop.GmbID/DC.identifier">gmb-2025-170324</meta:user-defined>
    <meta:user-defined meta:name="OVERHEIDop.versieInformatie"/>
  </office:meta>
</office:document-meta>
</file>