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Weteringdwarsstraat 11 101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anderen van de verschillende verdiepingen, het realiseren van een dakterras ter hoogte van de zolderverdieping </text:p>
            <text:p text:style-name="common-al">Zaakadres: Derde Weteringdwarsstraat 11 1017TA Amsterdam</text:p>
            <text:p text:style-name="common-al">Datum ontvangst: 05-02-2025</text:p>
            <text:p text:style-name="common-al">Zaaknummer: Z2025-005285</text:p>
            <text:p text:style-name="common-al">DSO-nummer: 20250205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3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85</meta:user-defined>
    <meta:user-defined meta:name="DCTERMS.abstract"> het veranderen van de verschillende verdiepingen, het realiseren van een dakterras ter hoogte van de zolder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Weteringdwarsstraat 11 1017TA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23</meta:user-defined>
    <meta:user-defined meta:name="OVERHEIDop.GmbID/DC.identifier">gmb-2025-170323</meta:user-defined>
    <meta:user-defined meta:name="OVERHEIDop.versieInformatie"/>
  </office:meta>
</office:document-meta>
</file>