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 Klateringeweg, Beilen. </text:p>
      <text:section text:name="zakelijke-mededeling_id1-3-2" text:style-name="zakelijke-mededeling">
        <text:section text:name="zakelijke-mededeling-tekst_id1-3-2-1" text:style-name="zakelijke-mededeling-tekst">
          <text:section text:name="tekst_id1-3-2-1-1" text:style-name="tekst">
            <text:p text:style-name="common-al">Voor het gebied aan de Klateringerweg te Beilen wordt een wijziging van het omgevingsplan middels de Tijdelijke Alternatieve Maatregel (TAM-IMRO) voorbereid. Deze kennisgeving vindt plaats op basis van artikel 16.29 van de Omgevingswet en artikel 10.2 lid 1 van het Omgevingsbesluit.</text:p>
            <text:p text:style-name="common-al">Het plangebied ligt aan de Klateringerweg in Beilen. Het perceel ligt in de bebouwde kom, ten noordoosten van het centrum van Beilen. De gronden zijn kadastraal bekend als perceel Beilen, sectie M, nummer 4350 (deels). </text:p>
            <text:p text:style-name="common-al">Directe aanleiding voor de wijziging van het omgevingsplan op deze locatie is het initiatief om de bestaande woonwagenlocatie uit te breiden met zeven extra standplaatsen.</text:p>
            <text:p text:style-name="common-al">Bovenstaande is heden niet mogelijk binnen de huidige planologische kaders. Vandaar dat een wijziging van het omgevingsplan voor deze locatie wordt voorbereid.</text:p>
            <text:p text:style-name="common-al"/>
            <text:p text:style-name="common-al">
            <text:span text:style-name="nadrukvet">Participatie</text:span>
          </text:p>
            <text:p text:style-name="common-al">U kunt als burger, of namens een bedrijf, maatschappelijke organisatie of bestuursorgaan of anderzijds in dit stadium informeel al reageren. Verwezen wordt naar het kopje ‘’informatie’’ op welke wijze u in contact met ons kunt komen.</text:p>
            <text:p text:style-name="common-al"/>
            <text:p text:style-name="common-al">
            <text:span text:style-name="nadrukvet">Juridische status van deze kennisgeving</text:span>
          </text:p>
            <text:p text:style-name="common-al">Deze kennisgeving is alleen bedoeld om kenbaar te maken dat een wijziging van het omgevingsplan wordt voorbereid voor bovengenoemd adres. Er is nu nog geen besluit genomen. Er kunnen nu dan ook nog geen zienswijzen worden ingediend. Wel kunt u informeel al reageren. Verwezen wordt naar het kopje ‘’informatie’’ op welke wijze u in contact met ons kan komen. </text:p>
            <text:p text:style-name="common-al">In een later stadium zal het ontwerpbesluit en de daarbij horende stukken zoals het ontwerp TAM-omgevingsplan worden gepubliceerd en ter inzage worden gelegd. Vanaf dat moment (de dag van publicatie van het ontwerpbesluit en de daarbij horende stukken) kan door eenieder binnen een periode van 6 weken zienswijzen worden ingediend en is het ontwerp TAM-omgevingsplan eveneens voor eenieder raadpleegbaar. </text:p>
            <text:p text:style-name="common-al">In de te komen publicatie van ontwerpbesluit staat onder andere hoe eenieder zienswijzen kan indienen tegen het ontwerpbesluit. </text:p>
            <text:p text:style-name="common-al"/>
            <text:p text:style-name="common-al">
            <text:span text:style-name="nadrukvet">Informatie</text:span>
          </text:p>
            <text:p text:style-name="common-al">Voor meer informatie over dit TAM-omgevingsplan in voorbereiding en inzage in diens stukken kunt u contact opnemen met Yorick Lambers van het team Ruimtelijk Beleid en Projecten van de gemeente Midden-Drenthe, telefoonnummer (0593) 53 94 86, e-mail <text:a xlink:href="mailto:Y.lambers@middendrenthe.nl" xlink:type="simple">Y.lambers@middendrenth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31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1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1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KlateringerwgBE-VO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te Klateringeweg, Beilen.</meta:user-defined>
    <meta:user-defined meta:name="DCTERMS.W3CDTF/DCTERMS.available">2025-04-18</meta:user-defined>
    <meta:user-defined meta:name="DCTERMS.W3CDTF/OVERHEIDop.jaargang">2025</meta:user-defined>
    <meta:user-defined meta:name="OVERHEIDop.publicationIssue">170317</meta:user-defined>
    <meta:user-defined meta:name="OVERHEIDop.GmbID/DC.identifier">gmb-2025-170317</meta:user-defined>
    <meta:user-defined meta:name="OVERHEIDop.versieInformatie"/>
  </office:meta>
</office:document-meta>
</file>