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Poeldijk 4 t/m 7, 3621CZ Breukelen - het vieren van een verjaardag d.d. 31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5 is een melding ontvangen waarvoor geen vergunningsplicht geldt voor de locatie Poeldijk 4 t/m 7, 3621CZ Breukelen. De melding is geregistreerd onder zaaknummer Z2025-00000701.</text:p>
            <text:p text:style-name="common-al">De melding betreft: melding klein evenement op Poeldijk 4 t/m 7, 3621CZ Breukelen - het vieren van een verjaardag d.d. 31-05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031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1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701</meta:user-defined>
    <meta:user-defined meta:name="DCTERMS.abstract">Betreft: Melding op locatie Poeldijk 4 t/m 7, 3621CZ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Lijn</meta:user-defined>
    <meta:user-defined meta:name="DC.title">Kennisgeving ontvangst melding, Gemeente Stichtse Vecht - Poeldijk 4 t/m 7, 3621CZ Breukelen - het vieren van een verjaardag d.d. 31-05-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316</meta:user-defined>
    <meta:user-defined meta:name="OVERHEIDop.GmbID/DC.identifier">gmb-2025-170316</meta:user-defined>
    <meta:user-defined meta:name="OVERHEIDop.versieInformatie"/>
  </office:meta>
</office:document-meta>
</file>