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Olympic moves the school final, Papendal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Datum: 6 juni 2025</text:p>
            <text:p text:style-name="common-al">Locatie: Papendallaan</text:p>
            <text:p text:style-name="common-al">Dossiernummer: 4546309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31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– Aanvraag evenementenvergunning, Olympic moves the school final, Papendallaa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315</meta:user-defined>
    <meta:user-defined meta:name="OVERHEIDop.GmbID/DC.identifier">gmb-2025-170315</meta:user-defined>
    <meta:user-defined meta:name="OVERHEIDop.versieInformatie"/>
  </office:meta>
</office:document-meta>
</file>