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actorpulling Achtmaal op 19-04-2025 en 20-04-2025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5 april 2025 een besluit genomen op de aanvraag, geregistreerd onder zaaknummer 0879ZV202500042, voor het organiseren van Tractorpulling Achtmaal op 19-04-2025 en 20-04-2025 op locatie Achtmaalseweg 143, 4885 AW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04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6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3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042</meta:user-defined>
    <dc:language>nl</dc:language>
    <meta:user-defined meta:name="OVERHEIDop.locatietype/OVERHEIDop.gebiedsmarkering">Punt</meta:user-defined>
    <meta:user-defined meta:name="DC.title">Kennisgeving voor het organiseren van Tractorpulling Achtmaal op 19-04-2025 en 20-04-2025 op locatie Achtmaalseweg 143, 4885 AW Achtmaal</meta:user-defined>
    <meta:user-defined meta:name="DCTERMS.W3CDTF/DCTERMS.available">2025-04-17</meta:user-defined>
    <meta:user-defined meta:name="DCTERMS.W3CDTF/OVERHEIDop.jaargang">2025</meta:user-defined>
    <meta:user-defined meta:name="OVERHEIDop.publicationIssue">170314</meta:user-defined>
    <meta:user-defined meta:name="OVERHEIDop.GmbID/DC.identifier">gmb-2025-170314</meta:user-defined>
    <meta:user-defined meta:name="OVERHEIDop.versieInformatie"/>
  </office:meta>
</office:document-meta>
</file>