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35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mbertusstraat 135B, 3061XX, renovatie van een benedenwoning na funderingsherstel. Daarnaast wordt de uitbreiding aan de achterzijde van de woning gelegaliseerd. Het betreft een uitbreiding van de beletage en souterrain met elk circa 6 m2 (datum besluit 15-04-2024, op dezelfde dag verzonden, dossiernummer OMV.23.12.002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mbertusstraat 135B</meta:user-defined>
    <meta:user-defined meta:name="DCTERMS.W3CDTF/DCTERMS.available">2025-04-17</meta:user-defined>
    <meta:user-defined meta:name="DCTERMS.W3CDTF/OVERHEIDop.jaargang">2025</meta:user-defined>
    <meta:user-defined meta:name="OVERHEIDop.publicationIssue">170310</meta:user-defined>
    <meta:user-defined meta:name="OVERHEIDop.GmbID/DC.identifier">gmb-2025-170310</meta:user-defined>
    <meta:user-defined meta:name="OVERHEIDop.versieInformatie"/>
  </office:meta>
</office:document-meta>
</file>