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tijdelijk plaatsen van twee opslag containers  aan Spoarleane 1A, 8723 EV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poarleane 1A, 8723 EV Koudum CLZ-00005324 het tijdelijk plaatsen van twee opslag containers  (datum verzending brief / besluit: 13-01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3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4</meta:user-defined>
    <meta:user-defined meta:name="DCTERMS.abstract">Ingetrokken aanvraag omgevingsvergunning voor het tijdelijk plaatsen van twee opslag containers  aan Spoarleane 1A, 8723 EV Koudum</meta:user-defined>
    <dc:language>nl</dc:language>
    <meta:user-defined meta:name="OVERHEIDop.locatietype/OVERHEIDop.gebiedsmarkering">Punt</meta:user-defined>
    <meta:user-defined meta:name="DC.title">Ingetrokken aanvraag omgevingsvergunning voor het tijdelijk plaatsen van twee opslag containers  aan Spoarleane 1A, 8723 EV Koud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31</meta:user-defined>
    <meta:user-defined meta:name="OVERHEIDop.GmbID/DC.identifier">gmb-2025-17031</meta:user-defined>
    <meta:user-defined meta:name="OVERHEIDop.versieInformatie"/>
  </office:meta>
</office:document-meta>
</file>