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lddijk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5 hebben wij een aanvraag ontvangen voor het slopen van een schuur  op de locatie Velddijk 2 in Holten. De aanvraag is geregistreerd onder zaaknummer Z2025-0000128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030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0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86</meta:user-defined>
    <meta:user-defined meta:name="DCTERMS.abstract">Velddijk 2 in Holten, het slopen van een schuur </meta:user-defined>
    <dc:language>nl</dc:language>
    <meta:user-defined meta:name="OVERHEIDop.locatietype/OVERHEIDop.gebiedsmarkering">Vlak</meta:user-defined>
    <meta:user-defined meta:name="DC.title">Kennisgeving ontvangst aanvraag omgevingsvergunning Velddijk 2 in Holt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0309</meta:user-defined>
    <meta:user-defined meta:name="OVERHEIDop.GmbID/DC.identifier">gmb-2025-170309</meta:user-defined>
    <meta:user-defined meta:name="OVERHEIDop.versieInformatie"/>
  </office:meta>
</office:document-meta>
</file>