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2-06-2025 in Ina Boudierstraat eo, Ina Boudierstraat, Vasalisstraat en Ida Gerha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Ina Boudierstraat, Vasalisstraat en Ida Gerhardstraat te Alkmaar<text:span text:style-name="nadrukvet">; </text:span>Het organiseren van een buurtrommelmarkt op 22-06-2025 in Ina Boudierstraat eo</text:p>
            <text:p text:style-name="common-al">
            
          </text:p>
            <text:p text:style-name="common-al">Datum ontvangst: 05-04-2025</text:p>
            <text:p text:style-name="common-al">Zaaknummer: 0000111151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30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0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1519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2-06-2025 in Ina Boudierstraat eo, Ina Boudierstraat, Vasalisstraat en Ida Gerhardstraa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07</meta:user-defined>
    <meta:user-defined meta:name="OVERHEIDop.GmbID/DC.identifier">gmb-2025-170307</meta:user-defined>
    <meta:user-defined meta:name="OVERHEIDop.versieInformatie"/>
  </office:meta>
</office:document-meta>
</file>