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houdend - besluit wijziging vergunning Volkstuindersvereniging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coholvergunning:  Wijziging Eerste Apeldoornse Volkstuindersvereniging Landdrostlaan 22, 7327 GM Apeldoorn</text:p>
            <text:p text:style-name="tussenkopcur">
            
          </text:p>
            <text:p text:style-name="common-al">
            
          </text:p>
            <text:p text:style-name="common-al">De burgemeester maakt bekend dat hij op grond van artikel 3 van de Alcoholwet de volgende vergunning heeft verleend:</text:p>
            <text:p text:style-name="common-al">
            
          </text:p>
            <text:p text:style-name="common-al">Omschrijving: Wijzigen alcoholvergunning</text:p>
            <text:p text:style-name="common-al">Naam onderneming: Eerste Apeldoornse Volkstuindersvereniging</text:p>
            <text:p text:style-name="common-al">Locatie: Landdrostlaan 22, 7327 GM Apeldoorn</text:p>
            <text:p text:style-name="common-al">Reden vergunning: Wijziging leidinggevenden</text:p>
            <text:p text:style-name="common-al">Datum vergunning: 15-04-2025</text:p>
            <text:p text:style-name="common-al">Vergunningnummer: <text:span text:style-name="nadrukvet"><text:span text:style-name="nadrukcur">nog in te vullen</text:span></text:span>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030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30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30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5687285</meta:user-defined>
    <dc:language>nl</dc:language>
    <meta:user-defined meta:name="OVERHEIDop.locatietype/OVERHEIDop.gebiedsmarkering">Punt</meta:user-defined>
    <meta:user-defined meta:name="DC.title">Alcoholhoudend - besluit wijziging vergunning Volkstuindersvereniging Apeldoor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305</meta:user-defined>
    <meta:user-defined meta:name="OVERHEIDop.GmbID/DC.identifier">gmb-2025-170305</meta:user-defined>
    <meta:user-defined meta:name="OVERHEIDop.versieInformatie"/>
  </office:meta>
</office:document-meta>
</file>