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notenboom, Molenstraat 37, 5126 DA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4-04-2025 een aanvraag omgevingsvergunning hebben ontvangen voor het kappen van een notenboom op het adres Molenstraat 37, 5126 DA Gilze (110822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030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8226</meta:user-defined>
    <dc:language>nl</dc:language>
    <meta:user-defined meta:name="OVERHEIDop.locatietype/OVERHEIDop.gebiedsmarkering">Punt</meta:user-defined>
    <meta:user-defined meta:name="DC.title">Ingekomen aanvraag omgevingsvergunning, het kappen van een notenboom, Molenstraat 37, 5126 DA Gilz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302</meta:user-defined>
    <meta:user-defined meta:name="OVERHEIDop.GmbID/DC.identifier">gmb-2025-170302</meta:user-defined>
    <meta:user-defined meta:name="OVERHEIDop.versieInformatie"/>
  </office:meta>
</office:document-meta>
</file>