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verbouwen van bestaand pand, Hoofdstraat 2, 5121 JE Rijen, Verzoeklocatie 20250414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4-2025 een aanvraag omgevingsvergunning hebben ontvangen voor het intern verbouwen van bestaand pand op het adres Hoofdstraat 2, 5121 JE Rijen, Verzoeklocatie 2025041400822 (11082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2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intern verbouwen van bestaand pand, Hoofdstraat 2, 5121 JE Rijen, Verzoeklocatie 202504140082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96</meta:user-defined>
    <meta:user-defined meta:name="OVERHEIDop.GmbID/DC.identifier">gmb-2025-170296</meta:user-defined>
    <meta:user-defined meta:name="OVERHEIDop.versieInformatie"/>
  </office:meta>
</office:document-meta>
</file>